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ipertjeswal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3</text:p>
            <text:p text:style-name="common-al">Verleend op 06 november 2018</text:p>
            <text:p text:style-name="common-al">het uitbreiden van de bedrijfsruimt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57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uipertjeswal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579</meta:user-defined>
    <meta:user-defined meta:name="OVERHEIDop.GmbID/DC.identifier">gmb-2018-238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E 10</meta:user-defined>
    <meta:user-defined meta:name="OVERHEIDop.woonplaats">Den Dungen</meta:user-defined>
    <meta:user-defined meta:name="OVERHEIDop.straatnaam">Kuipertjeswa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16 407639</meta:user-defined>
    <meta:user-defined meta:name="OVERHEIDop.versieInformatie"/>
  </office:meta>
</office:document-meta>
</file>