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4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87</text:p>
            <text:p text:style-name="common-al">Verleend op 06 november 2018</text:p>
            <text:p text:style-name="common-al">het realiseren van een dakopbouw op de bestaande aan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57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7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7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sakkerstraat 4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8574</meta:user-defined>
    <meta:user-defined meta:name="OVERHEIDop.GmbID/DC.identifier">gmb-2018-238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B 46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73 406009</meta:user-defined>
    <meta:user-defined meta:name="OVERHEIDop.versieInformatie"/>
  </office:meta>
</office:document-meta>
</file>