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Jumbo Supermarkt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8 is een melding in het kader van het Activiteitenbesluit ontvangen van Jumbo Heinkenszand, gelegen aan de Stenevate 2 in Heinkenszand. </text:p>
            <text:p text:style-name="common-al">Het betreft een melding voor het veranderen van het bedrijf. De EMTÉ supermarkt wordt omgebouwd naar een Jumbo supermarkt.</text:p>
            <text:p text:style-name="common-al">Indien daaraan behoefte bestaat kunnen inlichtingen worden ingewonnen bij de heer J.G.F. van Kempen, medewerker van RUD Zeeland, tel. +31 (0)6 51200696 of 0115-745100.</text:p>
            <text:p text:style-name="common-al">De melding is geregistreerd onder nummer M-ACT1805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857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7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7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Jumbo Supermarkten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573</meta:user-defined>
    <meta:user-defined meta:name="OVERHEIDop.GmbID/DC.identifier">gmb-2018-238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2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077 388153</meta:user-defined>
    <meta:user-defined meta:name="OVERHEIDop.versieInformatie"/>
  </office:meta>
</office:document-meta>
</file>