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straat 160, 162 en Runweg 2 t/m 14 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94</text:p>
            <text:p text:style-name="common-al">Verleend op 06 november 2018</text:p>
            <text:p text:style-name="common-al">het bouwen van een woon-en winkel complex met 43 appartementen, een supermarkt, commercieel ruimte en een parkeergarage en geluidscherm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8570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570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570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straat 160, 162 en Runweg 2 t/m 14 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38570</meta:user-defined>
    <meta:user-defined meta:name="OVERHEIDop.GmbID/DC.identifier">gmb-2018-2385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BG 162</meta:user-defined>
    <meta:user-defined meta:name="OVERHEIDop.woonplaats">Berlicum</meta:user-defined>
    <meta:user-defined meta:name="OVERHEIDop.straatnaam">Hoogstraat</meta:user-defined>
    <meta:user-defined meta:name="OVERHEID.PostcodeHuisnummer/OVERHEIDop.postcodeHuisnummer">5258BN 22</meta:user-defined>
    <meta:user-defined meta:name="OVERHEIDop.straatnaam">Runwe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802 409960</meta:user-defined>
    <meta:user-defined meta:name="OVERHEID.EPSG28992/DC.spatial">155343 409489</meta:user-defined>
    <meta:user-defined meta:name="OVERHEIDop.versieInformatie"/>
  </office:meta>
</office:document-meta>
</file>