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108 d te Meterik, aangevraagde omgevingsvergunning 5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garag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856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6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6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anseweg 108 d te Meterik, aangevraagde omgevingsvergunning 5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38567</meta:user-defined>
    <meta:user-defined meta:name="OVERHEIDop.GmbID/DC.identifier">gmb-2018-238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PA 107b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257 384210.37</meta:user-defined>
    <meta:user-defined meta:name="OVERHEIDop.versieInformatie"/>
  </office:meta>
</office:document-meta>
</file>