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9, 59a en 59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5</text:p>
            <text:p text:style-name="common-al">Verleend op 06 november 2018</text:p>
            <text:p text:style-name="common-al">het verbouwen/uitbreiden van een woonhuis en intern toevoegen extra wooneenheid op de verdiep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56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59, 59a en 59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565</meta:user-defined>
    <meta:user-defined meta:name="OVERHEIDop.GmbID/DC.identifier">gmb-2018-238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B 59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62 410383</meta:user-defined>
    <meta:user-defined meta:name="OVERHEIDop.versieInformatie"/>
  </office:meta>
</office:document-meta>
</file>