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Enduri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Enduris B.V. een omgevingsvergunning hebben verleend voor het splitsen van een bestaande inrichting (TenneT TSO) en het vervangen en uitbreiden van de vermogenstransformatoren. Het betreft de inrichting gelegen aan de Wilhelminahofweg 1a te Borssele. In de omgevingsvergunning zijn geen wijzigingen aangebracht ten opzichte van het ontwerp.  </text:p>
            <text:p text:style-name="common-al">De omgevingsvergunning ligt ter inzage vanaf 8 november 2018 tot en met 20 december 2018 bij de publieksbalie van de gemeente Terneuzen, Stadhuisplein 1 in Terneuzen van maandag tot en met vrijdag van 12.00 tot 16.30 uur en gedurende openingstijden in het gemeentehuis te Heinkenszand.</text:p>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20 december 2018 tegen de vergunning beroep instellen bij de afdeling bestuursrecht van de rechtbank Zeeland-West Brabant, locatie Breda, team bestuursrecht, Postbus 90006, 4800 PA Breda. De vergunning treedt op 21 dec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A.M.J. Oostvogels, medewerker van RUD Zeeland, tel. +31 (0)6 51206349 of 0115-745100. De aanvraag staat geregistreerd onder nummer W-AOV180250/001935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855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Enduri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58</meta:user-defined>
    <meta:user-defined meta:name="OVERHEIDop.GmbID/DC.identifier">gmb-2018-238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a</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96 384121</meta:user-defined>
    <meta:user-defined meta:name="OVERHEIDop.versieInformatie"/>
  </office:meta>
</office:document-meta>
</file>