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et Sluisj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 november 2018 een aanvraag is ontvangen voor een horeca-exploitatievergunning (inclusief terras) op het adres Het Sluisje 25 in Nieuwegein onder de naam Nieuwegeinse Catering Company.</text:p>
            <text:p text:style-name="common-al">De aanvraag is een gevolg van een overname van een bestaand bedrijf.</text:p>
            <text:p text:style-name="common-al">Deze vergunningaanvraag is ter inzage gelegd op 9 november 2018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9 november 2018 tot en met 23 november 2018.</text:p>
            <text:p text:style-name="common-al"/>
            <text:p text:style-name="common-al">Nieuwegein, 6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55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5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5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ontvangen aanvraag Het Sluisje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555</meta:user-defined>
    <meta:user-defined meta:name="OVERHEIDop.GmbID/DC.identifier">gmb-2018-238555</meta:user-defined>
    <meta:user-defined meta:name="OVERHEID.TaxonomieBeleidsagenda/OVERHEID.category">Bestuur | Organisatie en beleid</meta:user-defined>
    <meta:user-defined meta:name="OVERHEIDop.referentienummer">740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H 25</meta:user-defined>
    <meta:user-defined meta:name="OVERHEIDop.woonplaats">Nieuwegein</meta:user-defined>
    <meta:user-defined meta:name="OVERHEIDop.straatnaam">Het Sluisj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98 449976</meta:user-defined>
    <meta:user-defined meta:name="OVERHEIDop.versieInformatie"/>
  </office:meta>
</office:document-meta>
</file>