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achthuis aan de Uiterweg 222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018/000474</text:p>
            <text:p text:style-name="tussenkopcur">
            <text:span text:style-name="nadrukvet">Procedure</text:span>
          </text:p>
            <text:p text:style-name="al">De belanghebbenden (eigenaren) zijn per brief (met bijlagen) geïnformeerd. Zij hebben zes weken de tijd gehad om op dit besluit bezwaar te maken.</text:p>
            <text:p text:style-name="al"/>
            <text:p text:style-name="al">Datum start zienswijzetermijn: 7 november 2018.</text:p>
            <text:p text:style-name="al"/>
            <text:p text:style-name="al">Datum zienswijzetermijn tot en met: 19 december 2018.</text:p>
            <text:p text:style-name="tussenkopcur">
            <text:span text:style-name="nadrukvet">Samenvatting</text:span>
          </text:p>
            <text:p text:style-name="al">De gemeente heeft het verzoek binnengekregen van de Lokale Erfgoedcommissie om het wachthuisje aan de Uiterweg 222 aan te wijzen als gemeentelijk monument, als tastbare herinnering aan kwekerij Terra Nova en Stoombootmaatschappij De Volharding. Het college van burgemeester en wethouders heeft in haar vergadering van 10 april 2018 besloten het gebouw aan te wijzen als gemeentelijk monument.</text:p>
            <text:p text:style-name="tussenkopcur">
            <text:span text:style-name="nadrukvet">Verordeningen en reglementen</text:span>
          </text:p>
            <text:p text:style-name="al">Erfgoedverordening gemeente Aals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55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5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wachthuis aan de Uiterweg 222 als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52</meta:user-defined>
    <meta:user-defined meta:name="OVERHEIDop.GmbID/DC.identifier">gmb-2018-238552</meta:user-defined>
    <meta:user-defined meta:name="OVERHEID.TaxonomieBeleidsagenda/OVERHEID.category">Ruimte en infrastructuur | Organisatie en beleid</meta:user-defined>
    <meta:user-defined meta:name="OVERHEID.Gemeente/DC.spatial">Aalsmeer</meta:user-defined>
    <meta:user-defined meta:name="OVERHEIDop.referentienummer">Z-2018/000474</meta:user-defined>
    <meta:user-defined meta:name="DCTERMS.abstract">Het college van b&amp;w heeft in de vergadering van 10 april 2018 besloten het wachthuisje aan de Uiterweg 222 aan te wijzen als gemeentelijk monument.</meta:user-defined>
    <meta:user-defined meta:name="DCTERMS.alternative">Aanwijzing wachthuis aan de Uiterweg 222 als gemeentelijk monument</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