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zersweg 49: plaatsen (tijdelijk) stacaravan, ontvangstdatum: 2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5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zersweg 49: plaatsen (tijdelijk) stacaravan, ontvangstdatum: 2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55</meta:user-defined>
    <meta:user-defined meta:name="OVERHEIDop.GmbID/DC.identifier">gmb-2018-23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E 49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16 424864</meta:user-defined>
    <meta:user-defined meta:name="OVERHEIDop.versieInformatie"/>
  </office:meta>
</office:document-meta>
</file>