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 november 2018</text:p>
            <text:p text:style-name="common-al">
            <text:span text:style-name="nadrukvet">RECTIFICATIE </text:span>
          </text:p>
            <text:p text:style-name="common-al">Op 24 oktober 2018 heeft de publicatie van het ontwerpbesluit ten onrechte in de krant gestaan. </text:p>
            <text:p text:style-name="common-al">De onderstaande tekst is de juiste. </text:p>
            <text:p text:style-name="common-al">
            <text:span text:style-name="nadrukvet">Wet milieubeheer</text:span>
          </text:p>
            <text:p text:style-name="common-al">Burgemeester en wethouders van de gemeente Bunnik zijn voornemens onderstaand maatwerkvoorschrift op te leggen:</text:p>
            <text:p text:style-name="common-al">inrichting: Supermarkt (Jumbo)</text:p>
            <text:p text:style-name="common-al">adres: De Meent 40 C in Odijk</text:p>
            <text:p text:style-name="common-al">betreft: het onderdeel geluid i.v.m uitbreiding parkeerplaats Jumbo</text:p>
            <text:p text:style-name="common-al"/>
            <text:p text:style-name="common-al">
            <text:span text:style-name="nadrukvet">Ter inzage</text:span>
          </text:p>
            <text:p text:style-name="common-al">Het ontwerp-besluit ligt met de bijbehorende stukken vanaf <text:span text:style-name="nadrukvet">15 november </text:span><text:span text:style-name="nadrukvet">2018</text:span> gedurende zes weken ter</text:p>
            <text:p text:style-name="common-al">inzage bij:</text:p>
            <text:p text:style-name="common-al">Omgevingsdienst regio Utrecht, Archimedeslaan 6 te Utrecht, elke werkdag van 08.30 tot 12.30 uur en van 13.30 tot 17.00 uur ( na telefonisch overleg 088-0225000);</text:p>
            <text:p text:style-name="common-al">Gemeente Bunnik, Singelpark 1 in Odijk</text:p>
            <text:p text:style-name="common-al">voor informatie over openingstijden zie de website van de gemeente.</text:p>
            <text:p text:style-name="common-al">
            <text:span text:style-name="nadrukvet">Zienswijze</text:span>
          </text:p>
            <text:p text:style-name="common-al">Gedurende genoemde termijn van zes weken kan door een ieder zowel schriftelijk als mondeling</text:p>
            <text:p text:style-name="common-al">zienswijzen worden ingediend op het ontwerpbesluit. Schriftelijke zienswijzen moeten worden gericht aan</text:p>
            <text:p text:style-name="common-al">het college van burgemeester en wethouders, p/a Omgevingsdienst regio Utrecht, Postbus 13101,3507</text:p>
            <text:p text:style-name="common-al">LC Utrecht.</text:p>
            <text:p text:style-name="common-al">De zienswijze dient de volgende informatie te bevatten: naam, handtekening en adres van de indiener,</text:p>
            <text:p text:style-name="common-al">datum, reden van de zienswijze en op welk ontwerpbesluit de zienswijze betrekking heeft. Voor het</text:p>
            <text:p text:style-name="common-al">doorgeven van een mondelinge zienswijze wordt u verzocht een afspraak te maken via tel: 088 - 022 5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5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543</meta:user-defined>
    <meta:user-defined meta:name="OVERHEIDop.GmbID/DC.identifier">gmb-2018-238543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40c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1 451324</meta:user-defined>
    <meta:user-defined meta:name="OVERHEIDop.versieInformatie"/>
  </office:meta>
</office:document-meta>
</file>