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laan tussen nr. 10 en nr. 16, Bellingwolde – Vellen van drie berk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laan tussen nr. 10 en nr. 16, Bellingwolde – Vellen van drie berk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42</meta:user-defined>
    <meta:user-defined meta:name="OVERHEIDop.GmbID/DC.identifier">gmb-2018-238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P 17</meta:user-defined>
    <meta:user-defined meta:name="OVERHEIDop.woonplaats">Bellingwolde</meta:user-defined>
    <meta:user-defined meta:name="OVERHEIDop.straatnaam">Oude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6053 571228</meta:user-defined>
    <meta:user-defined meta:name="OVERHEIDop.versieInformatie"/>
  </office:meta>
</office:document-meta>
</file>