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voornemen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text:p>
            <text:p text:style-name="tussenkopcur">Naam en voorletters /geboortedatum: </text:p>
            <text:p text:style-name="common-al"/>
            <text:p text:style-name="common-al">van der Hulst, D.A.     21-03-1994</text:p>
            <text:p text:style-name="common-al"/>
            <text:p text:style-name="common-al"/>
            <text:p text:style-name="common-al">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854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54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gemeente Baarn – voornemen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540</meta:user-defined>
    <meta:user-defined meta:name="OVERHEIDop.GmbID/DC.identifier">gmb-2018-238540</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