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stwedderweg (kadastraal bekend als gemeente Wedde, sectie D en nummer 3145), Wedde – Vellen van één ei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stwedderweg (kadastraal bekend als gemeente Wedde, sectie D en nummer 3145), Wedde – Vellen van één ei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39</meta:user-defined>
    <meta:user-defined meta:name="OVERHEIDop.GmbID/DC.identifier">gmb-2018-238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meta:user-defined>
    <meta:user-defined meta:name="OVERHEIDop.woonplaats">Wedde</meta:user-defined>
    <meta:user-defined meta:name="OVERHEIDop.straatnaam">Onstwedd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174 565883</meta:user-defined>
    <meta:user-defined meta:name="OVERHEIDop.versieInformatie"/>
  </office:meta>
</office:document-meta>
</file>