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eleweg (kadastraal bekend als gemeente Vlagtwedde, sectie L en nummer 144, Vlagtwedde – Vellen van één eik (22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6-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53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3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3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eleweg (kadastraal bekend als gemeente Vlagtwedde, sectie L en nummer 144, Vlagtwedde – Vellen van één eik (2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35</meta:user-defined>
    <meta:user-defined meta:name="OVERHEIDop.GmbID/DC.identifier">gmb-2018-2385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VW</meta:user-defined>
    <meta:user-defined meta:name="OVERHEIDop.woonplaats">Vlagtwedde</meta:user-defined>
    <meta:user-defined meta:name="OVERHEIDop.straatnaam">Oele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9307 563193</meta:user-defined>
    <meta:user-defined meta:name="OVERHEIDop.versieInformatie"/>
  </office:meta>
</office:document-meta>
</file>