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Van Ostadelaan 67A en 67B, 3117XK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Van Ostadelaan 67A en 67B, 3117XK; vergunning voor het vormen van 2 woonruimten zoals bedoeld in artikel 21 aanhef en onder d van de Huisvestingswet, verleend 6 november 2018, dossiernr. 18VHWS020.</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5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ningvorming, Van Ostadelaan 67A en 67B, 3117X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534</meta:user-defined>
    <meta:user-defined meta:name="OVERHEIDop.GmbID/DC.identifier">gmb-2018-238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XL 20b</meta:user-defined>
    <meta:user-defined meta:name="OVERHEIDop.woonplaats">Schiedam</meta:user-defined>
    <meta:user-defined meta:name="OVERHEIDop.straatnaam">Van Ostad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91 436439</meta:user-defined>
    <meta:user-defined meta:name="OVERHEIDop.versieInformatie"/>
  </office:meta>
</office:document-meta>
</file>