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bellefroidstraat 11 te Nijmegen: plaatsen van afzetcontainer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2-2018</text:p>
            <text:p text:style-name="common-al">
            <text:span text:style-name="nadrukvet">Omschrijving: </text:span>plaatsen van afzetcontainers (Professor bellefroidstraat 11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032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1-2018</text:p>
            <text:p text:style-name="common-al">
            <text:span text:style-name="nadrukvet">Definitieve beschikking verzonden: </text:span>31-01-2018</text:p>
            <text:p text:style-name="common-al">
            <text:span text:style-name="nadrukvet">Einddatum bezwaartermijn: </text:span>14-03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februari 2018 tot en met 14 maart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09CDA789-5D5C-4E05-A108-131856947C4F" xlink:type="simple">http://www.nijmegen.nl/vergunningpagina/?guid=09CDA789-5D5C-4E05-A108-131856947C4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853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53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53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fessor bellefroidstraat 11 te Nijmegen: plaatsen van afzetcontainer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853</meta:user-defined>
    <meta:user-defined meta:name="OVERHEIDop.GmbID/DC.identifier">gmb-2018-23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82.33 426785.38</meta:user-defined>
    <meta:user-defined meta:name="OVERHEIDop.versieInformatie"/>
  </office:meta>
</office:document-meta>
</file>