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wijziging Uitvoeringsbesluit Afvalstoffenverordening Stadsdeel Oost in verband met pilot inzameling grofvuil op afspraak in de Watergraafsmeer, gemeente Amsterdam</text:p>
      <text:section text:name="regeling_id1-3-2" text:style-name="regeling">
        <text:section text:name="aanhef_id1-3-2-1" text:style-name="aanhef">
          <text:section text:name="preambule_id1-3-2-1-1" text:style-name="preambule">
            <text:p text:style-name="al">
            <text:span text:style-name="nadrukvet">Het dagelijks bestuur van de bestuurscommissie van stadsdeel Oost besluit:</text:span>
          </text:p>
            <text:p text:style-name="al"/>
            <text:list text:style-name="id1-3-2-1-1-3">
              <text:list-item text:style-override="id1-3-2-1-1-3-1">
                <text:number>1.</text:number>
                <text:p text:style-name="al">in te stemmen met de <text:span text:style-name="nadrukvet">Nota van Beantwoording</text:span> namens het AB Oost, in reactie op de door bewoners in de Watergraafsmeer ingediende zienswijzen t.a.v. Wijziging Uitvoeringsbesluit Afvalstoffenverordening</text:p>
              </text:list-item>
              <text:list-item text:style-override="id1-3-2-1-1-3-2">
                <text:number>2.</text:number>
                <text:p text:style-name="al">kennis te nemen van de <text:span text:style-name="nadrukvet">antwoordbrief van college van B en W</text:span>, in reactie op het advies gegeven door AB Oost t.a.v. de uitvoering van de pilot inzameling grofvuil op afspraak in de Watergraafsmeer</text:p>
              </text:list-item>
              <text:list-item text:style-override="id1-3-2-1-1-3-3">
                <text:number>3.</text:number>
                <text:p text:style-name="al">in te stemmen met de voorgenomen <text:span text:style-name="nadrukvet">wijziging van het Uitvoeringsbesluit Afvalstoffenverordening</text:span> stadsdeel Oost </text:p>
              </text:list-item>
              <text:list-item text:style-override="id1-3-2-1-1-3-4">
                <text:number>4.</text:number>
                <text:p text:style-name="al">medewerking te geven aan  de <text:span text:style-name="nadrukvet">uitvoering van de pilot</text:span> inzameling grofvuil op afspraak in de Watergraafsmeer</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Ad 3 Wijziging Uitvoeringsbesluit Afvalstoffenverordening</text:span>
          </text:p>
            <text:p text:style-name="al">Het bepalen van regels rondom het ophalen van grofvuil is geregeld in een uitvoeringsbesluit en is een aangelegenheid van de bestuurscommissie. Het huidige uitvoeringsbesluit van stadsdeel Oost gaat alleen uit van het aanbieden van grofvuil op een aangegeven dag. Dit zal ten behoeve van de pilot moeten worden uitgebreid met de werkwijze “ophalen op afspraak”. Deze noodzakelijke wijziging moet ter vaststelling worden voorgelegd aan het AB van Oost. </text:p>
            <text:p text:style-name="al"/>
            <text:p text:style-name="al">Voorstel wijziging Uitvoeringsbesluit afvalstoffenverordening stadsdeel Oost:</text:p>
            <text:p text:style-name="al"/>
            <text:p text:style-name="al">Artikel 11 Grof huishoudelijk afval wordt aangevuld met een nieuw lid 3:</text:p>
            <text:p text:style-name="al"/>
            <text:p text:style-name="al">3. Grof huishoudelijk afval en grote elektr(on)ische apparatuur wordt in het bijlage 1G aangegeven gebied ter inzameling op afroep ingezameld. Het aanbieden en inzamelen vindt plaats op een tussen de inzameldienst en aanbieder afgesproken dag, wijze en tijdstip.</text:p>
            <text:p text:style-name="al"/>
            <text:p text:style-name="al">
            <text:span text:style-name="nadrukcur">Het Dagelijks Bestuur van de bestuurscommissie van stadsdeel Oost,</text:span>
          </text:p>
            <text:p text:style-name="al"/>
            <text:p text:style-name="al">
            <text:span text:style-name="nadrukcur">Sjoukje Alta</text:span>
          </text:p>
            <text:p text:style-name="al">
            <text:span text:style-name="nadrukcur">secretaris</text:span>
          </text:p>
            <text:p text:style-name="al"/>
            <text:p text:style-name="al">
            <text:span text:style-name="nadrukcur">Ivar Manuel,</text:span>
          </text:p>
            <text:p text:style-name="al">
            <text:span text:style-name="nadrukcur">voorzitter</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52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2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2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wijziging Uitvoeringsbesluit Afvalstoffenverordening Stadsdeel Oost in verband met pilot inzameling grofvuil op afspraak in de Watergraafsmeer,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29</meta:user-defined>
    <meta:user-defined meta:name="OVERHEIDop.GmbID/DC.identifier">gmb-2018-23852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Amsterdam</meta:user-defined>
    <meta:user-defined meta:name="DC.source">Wet milieubeheer, artikel 10.23;http://wetten.overheid.nl/cgi-bin/deeplink/law1/title=Wet%20milieubeheer</meta:user-defined>
    <meta:user-defined meta:name="OVERHEIDop.referentienummer">Z-17-37952 / INT-17-13077</meta:user-defined>
    <meta:user-defined meta:name="DCTERMS.alternative">(Oost) Uitvoeringsbesluit Afvalstoffenverordening Stadsdeel Oost 201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1-09</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465560_2</meta:user-defined>
    <meta:user-defined meta:name="OVERHEIDop.externeBijlage">bijlage 1a|exb-2018-65201</meta:user-defined>
    <meta:user-defined meta:name="OVERHEIDop.externeBijlage">bijlage 1c|exb-2018-65202</meta:user-defined>
    <meta:user-defined meta:name="OVERHEIDop.externeBijlage">bijlage 1d|exb-2018-65203</meta:user-defined>
    <meta:user-defined meta:name="OVERHEIDop.externeBijlage">bijlage 1e|exb-2018-65204</meta:user-defined>
    <meta:user-defined meta:name="OVERHEIDop.externeBijlage">bijlage 1f|exb-2018-65205</meta:user-defined>
    <meta:user-defined meta:name="OVERHEIDop.externeBijlage">bijlage 1g|exb-2018-65206</meta:user-defined>
    <meta:user-defined meta:name="OVERHEIDop.externeBijlage">bijlage 2|exb-2018-65207</meta:user-defined>
    <meta:user-defined meta:name="OVERHEIDop.versieInformatie"/>
  </office:meta>
</office:document-meta>
</file>