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diende aanvraag evenementenvergunning voor het houden van "Moonlight Shoppen" op 21 december 2018 van 19.00 tot 24.00 uur - Meerkreuk 4 te Oude Wetering - A2018/1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november 2018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38526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526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526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evenementenvergunning voor het houden van "Moonlight Shoppen" op 21 december 2018 van 19.00 tot 24.00 uur - Meerkreuk 4 te Oude Wetering - A2018/1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526</meta:user-defined>
    <meta:user-defined meta:name="OVERHEIDop.GmbID/DC.identifier">gmb-2018-238526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op.referentienummer">A2018/1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ag en Braassem</meta:user-defined>
    <meta:user-defined meta:name="OVERHEID.PostcodeHuisnummer/OVERHEIDop.postcodeHuisnummer">2377VA 4</meta:user-defined>
    <meta:user-defined meta:name="OVERHEIDop.woonplaats">Oude Wetering</meta:user-defined>
    <meta:user-defined meta:name="OVERHEIDop.straatnaam">Meerkreuk</meta:user-defined>
    <meta:user-defined meta:name="OVERHEIDgvop.Informatietype/DC.type">Beschikkingen | aanvraag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EPSG28992/DC.spatial">104165 468959</meta:user-defined>
    <meta:user-defined meta:name="OVERHEIDop.versieInformatie"/>
  </office:meta>
</office:document-meta>
</file>