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Valthermond, nabij Valtherblokken-Noord, realiseren van een zonneakk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1490-2018)</text:span>
          </text:p>
            <text:p text:style-name="common-al">In de publicatie van 30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text:span text:style-name="nadrukvet"/><text:a xlink:href="https://zoek.officielebekendmakingen.nl/gmb-2018-235508.html?zoekcriteria=%3fzkt%3dUitgebreid%26pst%3dGemeenteblad%26dpr%3dAnderePeriode%26spd%3d20181106%26epd%3d20181106%26sdt%3dDatumPublicatie%26org%3dBorger-Odoorn%26orgt%3dgemeente%26planId%3d%26pnr%3d1%26rpp%3d10&amp;resultIndex=6&amp;sorttype=1&amp;sortorder=4" xlink:type="simple"><text:span text:style-name="nadrukvet">Buitengebied Gecoördineerde besluiten bestemmingsplan ‘Buitengebied, zonnepark Valthermond M2883 – gewijzigd vastgesteld en verleende omgevingsvergunning voor het realiseren van het zonnepark Valthermond M2883</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5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Valthermond, nabij Valtherblokken-Noord,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25</meta:user-defined>
    <meta:user-defined meta:name="OVERHEIDop.GmbID/DC.identifier">gmb-2018-23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451 543167</meta:user-defined>
    <meta:user-defined meta:name="OVERHEIDop.versieInformatie"/>
  </office:meta>
</office:document-meta>
</file>