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de bestaande reclame, Capellehof 2, 1715 E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november 2018 een aanvraag omgevingsvergunning is ingediend voor het vervangen van de bestaande reclame op het perceel Capellehof 2, 1715 EV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852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vangen van de bestaande reclame, Capellehof 2, 1715 E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23</meta:user-defined>
    <meta:user-defined meta:name="OVERHEIDop.GmbID/DC.identifier">gmb-2018-23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V 3</meta:user-defined>
    <meta:user-defined meta:name="OVERHEIDop.woonplaats">Spanbroek</meta:user-defined>
    <meta:user-defined meta:name="OVERHEIDop.straatnaam">Capellehof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24 523951</meta:user-defined>
    <meta:user-defined meta:name="OVERHEIDop.versieInformatie"/>
  </office:meta>
</office:document-meta>
</file>