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Randestraat ( kavel 10) (zaaknummer 7566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 kavel 10) </text:span>
            <text:span text:style-name="nadrukvet">–</text:span> ontvangen 2 november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Randestraat ( kavel 10) (zaaknummer 756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21</meta:user-defined>
    <meta:user-defined meta:name="OVERHEIDop.GmbID/DC.identifier">gmb-2018-23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15</meta:user-defined>
    <meta:user-defined meta:name="OVERHEIDop.woonplaats">Zwolle</meta:user-defined>
    <meta:user-defined meta:name="OVERHEIDop.straatnaam">Ra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