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23 a te Horst, aangevraagde omgevingsvergunning 5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rengen van reclame uit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51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. van Doornelaan 23 a te Horst, aangevraagde omgevingsvergunning 5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38518</meta:user-defined>
    <meta:user-defined meta:name="OVERHEIDop.GmbID/DC.identifier">gmb-2018-238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47.65 385944.46</meta:user-defined>
    <meta:user-defined meta:name="OVERHEIDop.versieInformatie"/>
  </office:meta>
</office:document-meta>
</file>