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Marktstraat 28 het plaatsen van 4 parasols met vaste voeten in de grond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Marktstraat 28 OV20180556 het plaatsen van 4 parasols met vaste voeten in de grond in strijd met het bestemmingsplan (datum verzending brief / besluit: 5-11-2018)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851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1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1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Marktstraat 28 het plaatsen van 4 parasols met vaste voeten in de grond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16</meta:user-defined>
    <meta:user-defined meta:name="OVERHEIDop.GmbID/DC.identifier">gmb-2018-238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CV 28 1</meta:user-defined>
    <meta:user-defined meta:name="OVERHEIDop.woonplaats">Sneek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291 560650</meta:user-defined>
    <meta:user-defined meta:name="OVERHEIDop.versieInformatie"/>
  </office:meta>
</office:document-meta>
</file>