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onkostentegemoetkoming bij adreswijziging gemeente Leusden 2012</text:p>
      <text:section text:name="regeling_id1-3-2" text:style-name="regeling">
        <text:section text:name="aanhef_id1-3-2-1" text:style-name="aanhef">
          <text:section text:name="preambule_id1-3-2-1-1" text:style-name="preambule">
            <text:p text:style-name="al">
            <text:span text:style-name="nadrukvet">Tekstplaatsing</text:span>
          </text:p>
          </text:section>
        </text:section>
        <text:section text:name="regeling-tekst_id1-3-2-2" text:style-name="regeling-tekst">
          <text:section text:name="artikel_id1-3-2-2-1" text:style-name="artikel">
            <text:p text:style-name="artikel_kop_titel"><text:span text:style-name="artikel_kop_label"/> </text:p>
            <text:p text:style-name="al">De tegemoetkomingen bedragen:</text:p>
            <text:p text:style-name="al">voor een particulier € 60,--;</text:p>
            <text:p text:style-name="al">voor een bedrijf € 300,--.</text:p>
            <text:p text:style-name="al"/>
            <text:p text:style-name="al">Als een bedrijf aantoonbaar hogere kosten moet maken, kan daarvan een declaratie worden ingediend. Deze moet met facturen en/of verklaringen worden onderbouwd. Het college kan dan besluiten de tegemoetkoming te verhogen.</text:p>
            <text:p text:style-name="al"/>
            <text:p text:style-name="al">Bij deze regeling zijn de volgende regels van toepassing:</text:p>
            <text:list text:style-name="id1-3-2-2-1-9">
              <text:list-item text:style-override="id1-3-2-2-1-9-1">
                <text:number>1.</text:number>
                <text:p text:style-name="al">Onder bedrijven worden tevens verstaan: verenigingen met een eigen gebouw, stichtingen, medische praktijken, instellingen en organisaties.</text:p>
              </text:list-item>
              <text:list-item text:style-override="id1-3-2-2-1-9-2">
                <text:number>2.</text:number>
                <text:p text:style-name="al">Bij een vereniging wordt de grootte van de organisatie bepaald door het aantal medewerkers dat er voltijd werkzaam is.</text:p>
              </text:list-item>
              <text:list-item text:style-override="id1-3-2-2-1-9-3">
                <text:number>3.</text:number>
                <text:p text:style-name="al">Bedrijven of instellingen dienen ingeschreven te staan bij de Kamer van Koophandel.</text:p>
              </text:list-item>
              <text:list-item text:style-override="id1-3-2-2-1-9-4">
                <text:number>4.</text:number>
                <text:p text:style-name="al">Als de vernummering een gevolg is van bouwactiviteiten van de aanvrager/gebruiker/eigenaar zelf, wordt er geen vergoeding uitbetaald.</text:p>
              </text:list-item>
              <text:list-item text:style-override="id1-3-2-2-1-9-5">
                <text:number>5.</text:number>
                <text:p text:style-name="al">Indien de vernummering gevolg is van het feit dat een belanghebbende foutieve informatie aan de gemeente heeft doorgegeven, zijn de kosten niet ten laste van de gemeente, maar ten laste van degene die de foutieve informatie heeft verstrekt.</text:p>
              </text:list-item>
              <text:list-item text:style-override="id1-3-2-2-1-9-6">
                <text:number>6.</text:number>
                <text:p text:style-name="al">De kosten worden vergoed aan de gebruiker van het pand of het verblijfsobject. Dus als de eigenaar het pand niet bewoont of gebruikt als bedrijf wordt de vergoeding uitbetaald aan de huurder, erfpachter, recht van opstalhouder, de vruchtgebruiker of de erfpachter.</text:p>
              </text:list-item>
            </text:list>
          </text:section>
        </text:section>
        <text:section text:name="regeling-sluiting_id1-3-2-3" text:style-name="regeling-sluiting">
          <text:section text:name="gegeven_id1-3-2-3-1" text:style-name="gegeven">
            <text:p text:style-name="dagtekening">
            <text:span text:style-name="plaats">Leusden,</text:span>
            <text:span text:style-name="datum">18 december 2012</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851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1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1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nkostentegemoetkoming bij adreswijziging gemeente Leusden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10</meta:user-defined>
    <meta:user-defined meta:name="OVERHEIDop.GmbID/DC.identifier">gmb-2018-238510</meta:user-defined>
    <meta:user-defined meta:name="OVERHEID.TaxonomieBeleidsagenda/OVERHEID.category">Huisvesting | Organisatie en beleid</meta:user-defined>
    <meta:user-defined meta:name="OVERHEID.Gemeente/DC.spatial">Leusden</meta:user-defined>
    <meta:user-defined meta:name="DC.source">;http://decentrale.regelgeving.overheid.nl/cvdr/xhtmloutput/Historie/Leusden/CVDR60253/CVDR60253_1.html</meta:user-defined>
    <meta:user-defined meta:name="OVERHEIDop.referentienummer">187780</meta:user-defined>
    <meta:user-defined meta:name="DCTERMS.alternative">Regeling onkostentegemoetkoming bij adreswijziging  gemeente Leusden 2012</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11-09</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op.betreftRegeling">CVDR613897_1</meta:user-defined>
    <meta:user-defined meta:name="OVERHEIDop.versieInformatie"/>
  </office:meta>
</office:document-meta>
</file>