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Jollenstraat 2 a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Jollenstraat 2 a OV20180882 het plaatsen van een dakkapel (datum verzending brief / besluit: 29-10-2018)</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8509</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509</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509</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Jollenstraat 2 a het plaatsen van e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509</meta:user-defined>
    <meta:user-defined meta:name="OVERHEIDop.GmbID/DC.identifier">gmb-2018-2385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5AE 2a</meta:user-defined>
    <meta:user-defined meta:name="OVERHEIDop.woonplaats">Sneek</meta:user-defined>
    <meta:user-defined meta:name="OVERHEIDop.straatnaam">Jollen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828 560801</meta:user-defined>
    <meta:user-defined meta:name="OVERHEIDop.versieInformatie"/>
  </office:meta>
</office:document-meta>
</file>