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oekseize 5 het wijzigen van de gevels aan de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oekseize 5 OV20180871 het wijzigen van de gevels aan de voor- en achterzijde (datum verzending brief / besluit: 2-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50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Hoekseize 5 het wijzigen van de gevels aan de voor- en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08</meta:user-defined>
    <meta:user-defined meta:name="OVERHEIDop.GmbID/DC.identifier">gmb-2018-238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R 5</meta:user-defined>
    <meta:user-defined meta:name="OVERHEIDop.woonplaats">Workum</meta:user-defined>
    <meta:user-defined meta:name="OVERHEIDop.straatnaam">Hoekseiz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712 554348</meta:user-defined>
    <meta:user-defined meta:name="OVERHEIDop.versieInformatie"/>
  </office:meta>
</office:document-meta>
</file>