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clubgebouw, Hyacinthstraat 68 A, Sportpark Marslanden (zaaknummer 6342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yacinthstraat 68 A</text:span> (Sportpark Marslanden) – voor het in stand houden van het tijdelijke clubhuis voor een extra termijn van 5 jaar, verzonden op 6 nov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8507</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07</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07</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 clubgebouw, Hyacinthstraat 68 A, Sportpark Marslanden (zaaknummer 6342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507</meta:user-defined>
    <meta:user-defined meta:name="OVERHEIDop.GmbID/DC.identifier">gmb-2018-238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XZ 72</meta:user-defined>
    <meta:user-defined meta:name="OVERHEIDop.woonplaats">Zwolle</meta:user-defined>
    <meta:user-defined meta:name="OVERHEIDop.straatnaam">Hyacinth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630 501982</meta:user-defined>
    <meta:user-defined meta:name="OVERHEIDop.versieInformatie"/>
  </office:meta>
</office:document-meta>
</file>