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poardyk 52 het kappen van bomen en het plant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poardyk 52 OV20180841 het kappen van bomen en het planten van bomen (datum verzending brief / besluit: 2-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50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poardyk 52 het kappen van bomen en het plant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01</meta:user-defined>
    <meta:user-defined meta:name="OVERHEIDop.GmbID/DC.identifier">gmb-2018-238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K 52</meta:user-defined>
    <meta:user-defined meta:name="OVERHEIDop.woonplaats">Workum</meta:user-defined>
    <meta:user-defined meta:name="OVERHEIDop.straatnaam">Spoa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132 554254</meta:user-defined>
    <meta:user-defined meta:name="OVERHEIDop.versieInformatie"/>
  </office:meta>
</office:document-meta>
</file>