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legaliseren van een erfafscheiding, Branding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EG2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Branding 2 Alkmaar</text:span>: het legaliseren van een erfafscheiding </text:p>
            <text:p text:style-name="common-al">Datum ontvangst: 30 oktober 2017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85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5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5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legaliseren van een erfafscheiding, Branding 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385</meta:user-defined>
    <meta:user-defined meta:name="OVERHEIDop.GmbID/DC.identifier">gmb-2018-23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2EG 2</meta:user-defined>
    <meta:user-defined meta:name="OVERHEIDop.woonplaats">Alkmaar</meta:user-defined>
    <meta:user-defined meta:name="OVERHEIDop.straatnaam">Brandin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887 518145</meta:user-defined>
    <meta:user-defined meta:name="OVERHEIDop.versieInformatie"/>
  </office:meta>
</office:document-meta>
</file>