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Wintermarkt op 15 december 2018 - Zijdstraat en Molenplein Aalsmeer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november 2018, zaaknummer Z18-010765</text:span>
          </text:p>
            <text:p text:style-name="common-al">Wintermarkt op 15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49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Wintermarkt op 15 december 2018 - Zijdstraat en Molenplein Aalsmeer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9</meta:user-defined>
    <meta:user-defined meta:name="OVERHEIDop.GmbID/DC.identifier">gmb-2018-238499</meta:user-defined>
    <meta:user-defined meta:name="OVERHEID.TaxonomieBeleidsagenda/OVERHEID.category">Ruimte en infrastructuur | Organisatie en beleid</meta:user-defined>
    <meta:user-defined meta:name="OVERHEIDop.referentienummer">Z18-01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40a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4 475841</meta:user-defined>
    <meta:user-defined meta:name="OVERHEIDop.versieInformatie"/>
  </office:meta>
</office:document-meta>
</file>