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alsmeerderweg 307 kwek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2452</text:span>
          </text:p>
            <text:p text:style-name="common-al">Gemeente Aalsmeer heeft op 5 november 2018 een aanvraag omgevingsvergunning ontvangen voor het afwijken van het bestemmingsplan t.b.v. het gebruik van aanwezige units als schuurtje. De locatie is Aalsmeerderweg 307 kwek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8498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9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9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Aalsmeerderweg 307 kwek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498</meta:user-defined>
    <meta:user-defined meta:name="OVERHEIDop.GmbID/DC.identifier">gmb-2018-238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P 307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44.83 477243.4</meta:user-defined>
    <meta:user-defined meta:name="OVERHEIDop.versieInformatie"/>
  </office:meta>
</office:document-meta>
</file>