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Eduard van Beinumlaan 1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Eduard van Beinumlaan 19-1</text:p>
            <text:p text:style-name="common-al">Zaaknr: 30634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49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9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9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Eduard van Beinumlaan 19-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497</meta:user-defined>
    <meta:user-defined meta:name="OVERHEIDop.GmbID/DC.identifier">gmb-2018-23849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GC 19 1</meta:user-defined>
    <meta:user-defined meta:name="OVERHEIDop.woonplaats">Arnhem</meta:user-defined>
    <meta:user-defined meta:name="OVERHEIDop.straatnaam">Eduard van Beinum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12 446349</meta:user-defined>
    <meta:user-defined meta:name="OVERHEIDop.versieInformatie"/>
  </office:meta>
</office:document-meta>
</file>