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Ploenstraat 1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18 heeft de gemeente een melding ontvangen voorhet verwijderen van asbesthoudende dakbeplating op locatie Ploenstraat 17 te Duiven. De melding is geregistreerd onder zaaknummer Z/18/043997 / 18SZ127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849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9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9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Ploenstraat 17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8496</meta:user-defined>
    <meta:user-defined meta:name="OVERHEIDop.GmbID/DC.identifier">gmb-2018-238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PM 17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541 440897</meta:user-defined>
    <meta:user-defined meta:name="OVERHEIDop.versieInformatie"/>
  </office:meta>
</office:document-meta>
</file>