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innenwijzend 100A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Binnenwijzend 100A, Westwoud</text:p>
            <text:p text:style-name="common-al">Voor: het verwijderen van  asbesthoudende golfplaten clusief hulpstukken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849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innenwijzend 100A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95</meta:user-defined>
    <meta:user-defined meta:name="OVERHEIDop.GmbID/DC.identifier">gmb-2018-238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X 100a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22 522087</meta:user-defined>
    <meta:user-defined meta:name="OVERHEIDop.versieInformatie"/>
  </office:meta>
</office:document-meta>
</file>