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Pauwmole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opslagterrein hoek Zuideindseweg/Pauwmolen in Delfgauw in de periode 1 oktober 2018 tot en met 6 september2019.</text:p>
            <text:p text:style-name="common-al">Voor het door Dunea in te richten terrein is verleend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14363</text:p>
            <text:p text:style-name="common-al">Verzonden: 28-09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49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Pauwmolen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0</meta:user-defined>
    <meta:user-defined meta:name="OVERHEIDop.GmbID/DC.identifier">gmb-2018-238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C 89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30 447134</meta:user-defined>
    <meta:user-defined meta:name="OVERHEIDop.versieInformatie"/>
  </office:meta>
</office:document-meta>
</file>