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17159 - Sectie G perceelnummer 5802 en 5799 nabij Droogsehof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G perceelnummer 5802 en 5799 nabij Droogsehof te Malden</text:p>
            <text:p text:style-name="tussenkopcur">Omschrijving : realiseren van een tijdelijke fietsenberging ter plaatse van de Heijmans ones</text:p>
            <text:p text:style-name="tussenkopcur">Datum ontvangst : 6 november 2018</text:p>
            <text:p text:style-name="tussenkopcur">Zaaknummer ODRN : W.Z18.1098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48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17159 - Sectie G perceelnummer 5802 en 5799 nabij Droogsehof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89</meta:user-defined>
    <meta:user-defined meta:name="OVERHEIDop.GmbID/DC.identifier">gmb-2018-238489</meta:user-defined>
    <meta:user-defined meta:name="OVERHEID.TaxonomieBeleidsagenda/OVERHEID.category">Natuur en milieu | Organisatie en beleid</meta:user-defined>
    <meta:user-defined meta:name="DCTERMS.abstract">nabij Droogsehof 16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16</meta:user-defined>
    <meta:user-defined meta:name="OVERHEIDop.woonplaats">Malden</meta:user-defined>
    <meta:user-defined meta:name="OVERHEIDop.straatnaam">Droogse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61 422684</meta:user-defined>
    <meta:user-defined meta:name="OVERHEIDop.versieInformatie"/>
  </office:meta>
</office:document-meta>
</file>