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Willem Dreesweg 155  t/m 2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80</text:span>
          </text:p>
            <text:p text:style-name="common-al">Gemeente Amstelveen heeft op 6 november 2018 een besluit genomen op de aanvraag omgevingsvergunning voor het vergroten van de fietsenstalling van de flat. De locatie is Dr. Willem Dreesweg 155  t/m 27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48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r. Willem Dreesweg 155  t/m 27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84</meta:user-defined>
    <meta:user-defined meta:name="OVERHEIDop.GmbID/DC.identifier">gmb-2018-238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7.34 477136.32</meta:user-defined>
    <meta:user-defined meta:name="OVERHEIDop.versieInformatie"/>
  </office:meta>
</office:document-meta>
</file>