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55 te Grubbenvorst, aangevraagde omgevingsvergunning 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een beschadigde steig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48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8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55 te Grubbenvorst, aangevraagde omgevingsvergunning 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82</meta:user-defined>
    <meta:user-defined meta:name="OVERHEIDop.GmbID/DC.identifier">gmb-2018-238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B 5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33 380661</meta:user-defined>
    <meta:user-defined meta:name="OVERHEIDop.versieInformatie"/>
  </office:meta>
</office:document-meta>
</file>