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maken van een tijdelijke inrit/uitweg, Winklerlaan 79 te Utrecht, HZ_WABO-18-358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nklerlaan 79 te Utrecht</text:span>
          </text:p>
            <text:p text:style-name="common-al">HZ_WABO-18-35852</text:p>
            <text:p text:style-name="common-al">Toelichting: het maken van een tijdelijke inrit/uitweg</text:p>
            <text:p text:style-name="common-al">Datum ontvangst aanvraag: 5 november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8478</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478</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478</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maken van een tijdelijke inrit/uitweg, Winklerlaan 79 te Utrecht, HZ_WABO-18-3585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478</meta:user-defined>
    <meta:user-defined meta:name="OVERHEIDop.GmbID/DC.identifier">gmb-2018-2384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71KL 80</meta:user-defined>
    <meta:user-defined meta:name="OVERHEID.PostcodeHuisnummer/OVERHEIDop.postcodeHuisnummer">3571KL 74</meta:user-defined>
    <meta:user-defined meta:name="OVERHEID.PostcodeHuisnummer/OVERHEIDop.postcodeHuisnummer">3571</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A|exb-2018-65170</meta:user-defined>
    <meta:user-defined meta:name="OVERHEID.EPSG28992/DC.spatial">138090.2 457805.96</meta:user-defined>
    <meta:user-defined meta:name="OVERHEID.EPSG28992/DC.spatial">138104.74 457784.39</meta:user-defined>
    <meta:user-defined meta:name="OVERHEID.EPSG28992/DC.spatial">138117.27 457777.88</meta:user-defined>
    <meta:user-defined meta:name="OVERHEIDop.versieInformatie"/>
  </office:meta>
</office:document-meta>
</file>