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steiger en bouwschutting voor restauratiewerkzaamheden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bouwsteiger en bouwschutting voor restauratiewerkzaamheden</text:p>
            <text:p text:style-name="common-al">Locatie: Kerkplein 1</text:p>
            <text:p text:style-name="common-al">Datum: 12 november 2018 t/m 27 september 2019</text:p>
            <text:p text:style-name="common-al">Dossiernummer: 30644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47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steiger en bouwschutting voor restauratiewerkzaamheden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77</meta:user-defined>
    <meta:user-defined meta:name="OVERHEIDop.GmbID/DC.identifier">gmb-2018-2384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