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15 het veranderen van de kapconstructie, het wijzigen van de dakkapel e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15 OV20180800 het veranderen van de kapconstructie, het wijzigen van de dakkapel en de voorgevel (datum verzending brief / besluit: 31-10-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7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Buren 15 het veranderen van de kapconstructie, het wijzigen van de dakkapel e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74</meta:user-defined>
    <meta:user-defined meta:name="OVERHEIDop.GmbID/DC.identifier">gmb-2018-238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3</meta:user-defined>
    <meta:user-defined meta:name="OVERHEIDop.woonplaats">Ferwoude</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