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aaf Willem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225</text:span>
          </text:p>
            <text:p text:style-name="common-al">Gemeente Amstelveen heeft op 6 november 2018 een besluit genomen op de aanvraag omgevingsvergunning voorhet doorbreken van een draagmuur in de woonkamer en het verhogen van dak van de uitbouw. De locatie is Graaf Willemlaan 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47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7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7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Graaf Willemlaan 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471</meta:user-defined>
    <meta:user-defined meta:name="OVERHEIDop.GmbID/DC.identifier">gmb-2018-238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E 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99.02 480787.06</meta:user-defined>
    <meta:user-defined meta:name="OVERHEIDop.versieInformatie"/>
  </office:meta>
</office:document-meta>
</file>