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Tuin Pastorie Noorddammer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850</text:span>
          </text:p>
            <text:p text:style-name="common-al">Gemeente Amstelveen heeft op 1 november 2018 een melding klein evenement ontvangen voor kerst - kinderen samenzang op 22 december 2018. De locatie is Tuin Pastorie Noorddammerlaa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46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6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6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Tuin Pastorie Noorddammerl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69</meta:user-defined>
    <meta:user-defined meta:name="OVERHEIDop.GmbID/DC.identifier">gmb-2018-238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53.16 478567.37</meta:user-defined>
    <meta:user-defined meta:name="OVERHEIDop.versieInformatie"/>
  </office:meta>
</office:document-meta>
</file>