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houden van de Sinterklaasintocht op 24 november 2018 in Schiplui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Sinterklaasintocht op 24 november 2018 in Schipluiden (31 oktober 2018). </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46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6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6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de Sinterklaasintocht op 24 november 2018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64</meta:user-defined>
    <meta:user-defined meta:name="OVERHEIDop.GmbID/DC.identifier">gmb-2018-238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t</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op.versieInformatie"/>
  </office:meta>
</office:document-meta>
</file>