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26-28-30 te Nijmegen: legaliseren van een bestaand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18</text:p>
            <text:p text:style-name="common-al">
            <text:span text:style-name="nadrukvet">Omschrijving: </text:span>legaliseren van een bestaand dakterras (Gerard Noodtstraat 26-28-3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08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17</text:p>
            <text:p text:style-name="common-al">
            <text:span text:style-name="nadrukvet">Verlengingsbesluit verzonden: </text:span>01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E04975-093B-4318-944B-2B3D6A288806" xlink:type="simple">http://www.nijmegen.nl/vergunningpagina/?guid=A5E04975-093B-4318-944B-2B3D6A2888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4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26-28-30 te Nijmegen: legaliseren van een bestaand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46</meta:user-defined>
    <meta:user-defined meta:name="OVERHEIDop.GmbID/DC.identifier">gmb-2018-2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W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17.3 428619.3</meta:user-defined>
    <meta:user-defined meta:name="OVERHEID.EPSG28992/DC.spatial">188317.3 428619.3</meta:user-defined>
    <meta:user-defined meta:name="OVERHEID.EPSG28992/DC.spatial">188317.3 428619.3</meta:user-defined>
    <meta:user-defined meta:name="OVERHEIDop.versieInformatie"/>
  </office:meta>
</office:document-meta>
</file>