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derweg tussen nr. 33 &amp; nr. 35, Wedde – Vellen van één eik en één els (2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45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5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5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rnderweg tussen nr. 33 &amp; nr. 35, Wedde – Vellen van één eik en één els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59</meta:user-defined>
    <meta:user-defined meta:name="OVERHEIDop.GmbID/DC.identifier">gmb-2018-2384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PK 33</meta:user-defined>
    <meta:user-defined meta:name="OVERHEIDop.woonplaats">Wedde</meta:user-defined>
    <meta:user-defined meta:name="OVERHEIDop.straatnaam">Hoornd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331 566016</meta:user-defined>
    <meta:user-defined meta:name="OVERHEIDop.versieInformatie"/>
  </office:meta>
</office:document-meta>
</file>