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489 Dr. Ahaushof 155 te Tilburg, kamerverhuur, verzonden 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489 - B - Dr. Ahaushof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5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489 Dr. Ahaushof 155 te Tilburg, kamerverhuur, verzonden 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56</meta:user-defined>
    <meta:user-defined meta:name="OVERHEIDop.GmbID/DC.identifier">gmb-2018-23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M 156</meta:user-defined>
    <meta:user-defined meta:name="OVERHEIDop.woonplaats">Tilburg</meta:user-defined>
    <meta:user-defined meta:name="OVERHEIDop.straatnaam">Dr. Ahaus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97 397724</meta:user-defined>
    <meta:user-defined meta:name="OVERHEIDop.versieInformatie"/>
  </office:meta>
</office:document-meta>
</file>