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356 Van der Schellingstraat 6 te Tilburg, plaatsen van schermen om het balkon, verzonden 6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356 - B - Van der Schelling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45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5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5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356 Van der Schellingstraat 6 te Tilburg, plaatsen van schermen om het balkon, verzonden 6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54</meta:user-defined>
    <meta:user-defined meta:name="OVERHEIDop.GmbID/DC.identifier">gmb-2018-238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P 6</meta:user-defined>
    <meta:user-defined meta:name="OVERHEIDop.woonplaats">Tilburg</meta:user-defined>
    <meta:user-defined meta:name="OVERHEIDop.straatnaam">Van der Schellin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11 398081</meta:user-defined>
    <meta:user-defined meta:name="OVERHEIDop.versieInformatie"/>
  </office:meta>
</office:document-meta>
</file>