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41 Columbusplein 5 te Tilburg, verbouwen van de woning, verzonden 6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41 - B - Columbusplein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45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45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41 Columbusplein 5 te Tilburg, verbouwen van de woning, verzonden 6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450</meta:user-defined>
    <meta:user-defined meta:name="OVERHEIDop.GmbID/DC.identifier">gmb-2018-238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SG 5</meta:user-defined>
    <meta:user-defined meta:name="OVERHEIDop.woonplaats">Tilburg</meta:user-defined>
    <meta:user-defined meta:name="OVERHEIDop.straatnaam">Columbus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1 395472</meta:user-defined>
    <meta:user-defined meta:name="OVERHEIDop.versieInformatie"/>
  </office:meta>
</office:document-meta>
</file>